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Midsland aan Zee 49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2 december 2022, Midsland aan Zee 491 te Midsland, het bouwen van een recreatiewoning, kenmerk 2022-0093-00291027. Het besluit moet op uiterlijk 31 maart 2023 genomen zij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48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91027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Midsland aan Zee 491 te Midslan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487</meta:user-defined>
    <meta:user-defined meta:name="OVERHEIDop.GmbID/DC.identifier">gmb-2023-46487</meta:user-defined>
    <meta:user-defined meta:name="OVERHEIDop.versieInformatie"/>
  </office:meta>
</office:document-meta>
</file>