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ibrug 3, verleende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UV23118, een uitgebreide procedure, verleend. Het besluit is gewijzigd ten opzichte van het ontwerpbesluit. De gemeente geeft hiermee toestemming voor brandveilig gebruik aan Draaibrug 3 in Houten.</text:p>
            <text:p text:style-name="common-al">Het besluit ligt van 2 november 2023 tot en met 13 december 2013 in het gemeentehuis ter inzage of is digitaal in te zien op <text:a xlink:href="file://htnafdelingen01.houten.nl/afdelingen/VTH/Bedrijfsbureau/DROP/standaard/www.houten.nl/bekendmakingen" xlink:type="simple">www.houten.nl/bekendmakingen</text:a> Het besluit treedt op 14 december 2023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13 december 2023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8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Draaibrug 3, verleende omgevingsvergunning brandveilig gebruik</meta:user-defined>
    <meta:user-defined meta:name="OVERHEIDop.datumEindeReactietermijn">2023-12-13</meta:user-defined>
    <meta:user-defined meta:name="OVERHEIDop.terinzageleggingBG">https://www.houten.nl/gemeentelijke-organisatie/wet-en-regelgeving/officiele-bekendmakingen-in-hou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65</meta:user-defined>
    <meta:user-defined meta:name="OVERHEIDop.GmbID/DC.identifier">gmb-2023-464865</meta:user-defined>
    <meta:user-defined meta:name="OVERHEIDop.versieInformatie"/>
  </office:meta>
</office:document-meta>
</file>