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naar appartementen aan de Hoogstraat 57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57a, 4251 CJ, </text:span>een woning verbouwen naar appartementen  (2023-003262); ingekomen op 25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naar appartementen aan de Hoogstraat 57a in Wer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86</meta:user-defined>
    <meta:user-defined meta:name="OVERHEIDop.GmbID/DC.identifier">gmb-2023-46486</meta:user-defined>
    <meta:user-defined meta:name="OVERHEIDop.versieInformatie"/>
  </office:meta>
</office:document-meta>
</file>