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Voorgenomen grondverkoop</text:p>
            <text:p text:style-name="common-al">De gemeente Lingewaard heeft het voornemen een perceel grond te verkopen aan Liander N.V. te Arnhem. De verkoop vindt plaats voor de realisatie van een transformatorstation op het te verkopen perceel grond.</text:p>
            <text:p text:style-name="common-al">Het te verkopen perceel grond</text:p>
            <text:p text:style-name="common-al">Het te verkopen perceel grond is gelegen aan de Paddepoel in Angeren en het betreft een gedeelte van het perceel kadastraal bekend gemeente Angeren, sectie D, nummer 1695, ter grootte van circa 27 m2.</text:p>
            <text:p text:style-name="common-al">Motivering</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het perceel grond aan te kopen.</text:p>
            <text:p text:style-name="common-al">Reacties</text:p>
            <text:p text:style-name="common-al">Een ieder die wil reageren op de voorgenomen verkoop van de percelen grond kan dat gemotiveerd doen door binnen vier weken na de datum van deze publicatie een e-mail te sturen naar gemeente@lingewaard.nl of een brief aan gemeente Lingewaard, t.a.v. afd. grondzaken, Postbus 15, 6680 AA te Bemmel o.v.v. grondverkoop aan Liander N.V.</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 de datum van publicatie en welk voornemen tot verkoop van grond het betreft;o uw naam, adres en woonplaats;</text:p>
              </text:list-item>
              <text:list-item text:style-override="id1-3-2-1-1-10-2">
                <text:number>o</text:number>
                <text:p text:style-name="al"> waarom u van mening bent dat u kunt voldoen aan voornoemde criteria en daarom ook als koopgegadigde zou moeten worden aangemerkt;</text:p>
              </text:list-item>
              <text:list-item text:style-override="id1-3-2-1-1-10-3">
                <text:number>o</text:number>
                <text:p text:style-name="al">documenten waaruit blijkt dat u voldoet aan alle eisen;o uw handtekening;</text:p>
              </text:list-item>
              <text:list-item text:style-override="id1-3-2-1-1-10-4">
                <text:number>o</text:number>
                <text:p text:style-name="al"> of als u voor iemand anders de motivatie indient, bijvoorbeeld namens een bedrijf, stuur dan een machtiging mee. </text:p>
              </text:list-item>
            </text:list>
            <text:p text:style-name="common-al">Vervolg</text:p>
            <text:p text:style-name="common-al">Als binnen de gestelde termijn geen reacties worden ingediend, zal de gemeente het perceel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8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grondverkoop aan Liander N.V. te Arnhem</meta:user-defined>
    <meta:user-defined meta:name="DCTERMS.W3CDTF/DCTERMS.available">2023-11-01</meta:user-defined>
    <meta:user-defined meta:name="DCTERMS.W3CDTF/OVERHEIDop.jaargang">2023</meta:user-defined>
    <meta:user-defined meta:name="OVERHEIDop.publicationIssue">464858</meta:user-defined>
    <meta:user-defined meta:name="OVERHEIDop.GmbID/DC.identifier">gmb-2023-464858</meta:user-defined>
    <meta:user-defined meta:name="OVERHEIDop.versieInformatie"/>
  </office:meta>
</office:document-meta>
</file>