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Pastoor Jansenplein 15 en route openbare 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heeft de gemeente een melding ontvangen voor activiteiten waarvoor geen vergunningplicht geldt.</text:p>
            <text:p text:style-name="common-al">De melding betreft locatie Pastoor Jansenplein 15 en route openbare weg, en is geregistreerd onder zaaknummer <text:span text:style-name="nadrukvet">VHZ2023-01703</text:span> met omschrijving "Optocht Carnaval bs Op Dreef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485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703</meta:user-defined>
    <meta:user-defined meta:name="DCTERMS.abstract">Optocht Carnaval bs Op Dreef</meta:user-defined>
    <dc:language>nl</dc:language>
    <meta:user-defined meta:name="OVERHEIDop.locatietype/OVERHEIDop.gebiedsmarkering">Punt</meta:user-defined>
    <meta:user-defined meta:name="DC.title">Ontvangen melding , Pastoor Jansenplein 15 en route openbare weg te Vel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57</meta:user-defined>
    <meta:user-defined meta:name="OVERHEIDop.GmbID/DC.identifier">gmb-2023-464857</meta:user-defined>
    <meta:user-defined meta:name="OVERHEIDop.versieInformatie"/>
  </office:meta>
</office:document-meta>
</file>