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men project Hof van Weerdenburg, Weerdenburgselaan en Herenstraat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 november 2023</text:p>
            <text:p text:style-name="common-al">Activiteit: Kappen van 10 bomen voor project Hof van Weerdenburg</text:p>
            <text:p text:style-name="common-al">Adres: Kappen van 10 bomen voor project Hof van Weerdenburg aan de Weerdenburgselaan en Herenstraat te Werkhoven</text:p>
            <text:p text:style-name="common-al">WABO-Wabonummer: OV 1270339</text:p>
            <text:p text:style-name="common-al">Datum ontvangst aanvraag: 25 okto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485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Nieuwe aanvraag omgevingsvergunning, kappen bomen project Hof van Weerdenburg, Weerdenburgselaan en Herenstraat in Werk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54</meta:user-defined>
    <meta:user-defined meta:name="OVERHEIDop.GmbID/DC.identifier">gmb-2023-464854</meta:user-defined>
    <meta:user-defined meta:name="OVERHEIDop.versieInformatie"/>
  </office:meta>
</office:document-meta>
</file>