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0, buiten behandeling stellen aanvraag aanleggen stuw en oev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57 buiten behandeling gesteld. De gemeente geeft hiermee geen toestemming voor het aanleggen van een stuw en een oever aan Waalseweg 80 in Tull en ‘t Waal. </text:p>
            <text:p text:style-name="common-al">De verzenddatum van het besluit is 25 oktober 2023 en ligt vanaf de dag na de verzenddatum zes weken in het gemeentehuis ter inzage.</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8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80, buiten behandeling stellen aanvraag aanleggen stuw en oever</meta:user-defined>
    <meta:user-defined meta:name="DCTERMS.W3CDTF/DCTERMS.available">2023-11-01</meta:user-defined>
    <meta:user-defined meta:name="DCTERMS.W3CDTF/OVERHEIDop.jaargang">2023</meta:user-defined>
    <meta:user-defined meta:name="OVERHEIDop.publicationIssue">464850</meta:user-defined>
    <meta:user-defined meta:name="OVERHEIDop.GmbID/DC.identifier">gmb-2023-464850</meta:user-defined>
    <meta:user-defined meta:name="OVERHEIDop.versieInformatie"/>
  </office:meta>
</office:document-meta>
</file>