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Nieuwe Rijn 49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Leiden op 8 september 2023 een melding van een brunch- restaurant (zaaknummer: 2023-011969). De melding is ingediend voor het starten van een inrichting. Het bedrijf is gelegen op de locatie Nieuwe Rijn 49 in Leiden.  </text:p>
            <text:p text:style-name="common-al">De melding gaat over het starten van een klein brunch-restaurant.</text:p>
            <text:p text:style-name="common-al">Tegen een melding op grond van artikel 8.41 Wet milieubeheer kunt u geen bezwaar indienen of beroep instellen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19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84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2023-011969</meta:user-defined>
    <meta:user-defined meta:name="DCTERMS.abstract">Ingekomen melding Activiteitenbesluit milieubeheer − Nieuwe Rijn 49 in Leiden</meta:user-defined>
    <dc:language>nl</dc:language>
    <meta:user-defined meta:name="OVERHEIDop.locatietype/OVERHEIDop.gebiedsmarkering">Adres</meta:user-defined>
    <meta:user-defined meta:name="DC.title">Ingekomen melding Activiteitenbesluit milieubeheer −Nieuwe Rijn 49 in Leid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848</meta:user-defined>
    <meta:user-defined meta:name="OVERHEIDop.GmbID/DC.identifier">gmb-2023-464848</meta:user-defined>
    <meta:user-defined meta:name="OVERHEIDop.versieInformatie"/>
  </office:meta>
</office:document-meta>
</file>