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plaatsen van een horecatent bij de Ijsbaan van 07-12-2023 t/m 07-01-2024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recatent bij de Ijsbaan van 07-12-2023 t/m 07-01-2024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3-000049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8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925</meta:user-defined>
    <meta:user-defined meta:name="DCTERMS.abstract">evenementenvergunning verleend voor het plaatsen van een horecatent bij de Ijsbaan van 07-12-2023 t/m 07-01-2024 Raadhuisplein, Boxmeer </meta:user-defined>
    <dc:language>nl</dc:language>
    <meta:user-defined meta:name="OVERHEIDop.locatietype/OVERHEIDop.gebiedsmarkering">Vlak</meta:user-defined>
    <meta:user-defined meta:name="DC.title">evenementenvergunning verleend voor het plaatsen van een horecatent bij de Ijsbaan van 07-12-2023 t/m 07-01-2024 Raadhuisplein, Boxm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45</meta:user-defined>
    <meta:user-defined meta:name="OVERHEIDop.GmbID/DC.identifier">gmb-2023-464845</meta:user-defined>
    <meta:user-defined meta:name="OVERHEIDop.versieInformatie"/>
  </office:meta>
</office:document-meta>
</file>