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aan Antonia Veerstraat 21 2614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a Veerstraat 21 2614HT Delft |  | 20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84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32</meta:user-defined>
    <meta:user-defined meta:name="DCTERMS.abstract">het intern aanpassen van het wooncomplex</meta:user-defined>
    <dc:language>nl</dc:language>
    <meta:user-defined meta:name="OVERHEIDop.locatietype/OVERHEIDop.gebiedsmarkering">Punt</meta:user-defined>
    <meta:user-defined meta:name="DC.title">Aanvraag vergunning voor  aan Antonia Veerstraat 21 2614HT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844</meta:user-defined>
    <meta:user-defined meta:name="OVERHEIDop.GmbID/DC.identifier">gmb-2023-464844</meta:user-defined>
    <meta:user-defined meta:name="OVERHEIDop.versieInformatie"/>
  </office:meta>
</office:document-meta>
</file>