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standplaatsvergunning voor Haast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0-2023 heeft de gemeente een aanvraag ontvangen voor een standplaatsvergunning voor de locatie Kleine Haven in Haastrecht. De aanvraag is geregistreerd onder zaaknummer 1931121580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484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4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4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15806</meta:user-defined>
    <dc:language>nl</dc:language>
    <meta:user-defined meta:name="OVERHEIDop.locatietype/OVERHEIDop.gebiedsmarkering">Punt</meta:user-defined>
    <meta:user-defined meta:name="DC.title">Kennisgeving ontvangst aanvraag voor een standplaatsvergunning voor Haastrech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843</meta:user-defined>
    <meta:user-defined meta:name="OVERHEIDop.GmbID/DC.identifier">gmb-2023-464843</meta:user-defined>
    <meta:user-defined meta:name="OVERHEIDop.versieInformatie"/>
  </office:meta>
</office:document-meta>
</file>