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, verleende omgevingsvergunning tijdelijk plaatsen tent (y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05 verleend. De gemeente geeft hiermee toestemming voor het tijdelijk plaatsen van een tent (yurt) aan Overeind 22 in Schalkwijk. </text:p>
            <text:p text:style-name="common-al">De verzenddatum van het besluit is 26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84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22, verleende omgevingsvergunning tijdelijk plaatsen tent (yurt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42</meta:user-defined>
    <meta:user-defined meta:name="OVERHEIDop.GmbID/DC.identifier">gmb-2023-464842</meta:user-defined>
    <meta:user-defined meta:name="OVERHEIDop.versieInformatie"/>
  </office:meta>
</office:document-meta>
</file>