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saneringsprogramma wegverkeerslawaai vanwege de Boulevard, Burgerhoutsestraat, Burg. Prinsensingel, Laan van België en Nispensestraat te Roosendaal</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Burgemeester en wethouders van Roosendaal maken bekend dat het Ontwerp‑saneringsprogramma ‘B-lijst woningen en Eindmeldingslijst Centrum Roosendaal’ ter inzage ligt. Het betreft woningen aan de Boulevard, Burgerhoutsestraat, Burg. Prinsensingel en Nispensestraat te Roosendaal die vanwege de Boulevard, Burgerhoutsestraat, Laan van België, Burg. Prinsensingel en Nispensestraat een zodanig hoge geluidbelasting ondervinden, dat saneringsmaatregelen noodzakelijk zijn. </text:p>
            <text:p text:style-name="al"/>
            <text:p text:style-name="al">De woningen uit het Ontwerp-saneringsprogramma vallen, vanwege de geluidsbelasting uit het peiljaar 1986, onder de saneringsregeling van de Wet geluidhinder. </text:p>
            <text:p text:style-name="al"/>
            <text:p text:style-name="al">Na definitieve vaststelling van het saneringsprogramma gaat de gemeente een verzoek indienen bij het ministerie van Infrastructuur en Waterstaat om voor 138 woningen een ten hoogst toelaatbare waarde van de geluidsbelasting en de geluidmaatregelen vast te stellen. De geluidmaatregelen betreffen woningonderzoek naar eventueel noodzakelijke geluidmaatregelen aan de gevel en het vervangen van het wegdek aan de Burgerhoutsestraat door SMA-NL 8G+. </text:p>
            <text:p text:style-name="al"/>
            <text:p text:style-name="al">De saneringswoningen uit dit project komen alleen in aanmerking voor woningonderzoek indien niet wordt voldaan aan de voorkeursgrenswaarde van 48 dB of indien geen sprake is van reeds getroffen gevelmaatregelen (bijvoorbeeld bij herbouw). </text:p>
            <text:p text:style-name="al"/>
            <text:p text:style-name="al">Het Ontwerp-saneringsprogramma ligt met ingang van 1 november 2023 gedurende zes weken ter inzage bij het Huis van Roosendaal, Stadserf 1 te Roosendaal<text:span text:style-name="nadrukcur">.</text:span> Het Ontwerp- saneringsprogramma kan hier worden ingezien op werkdagen van 8.00 uur – 16.00 uur.</text:p>
            <text:p text:style-name="al"/>
            <text:p text:style-name="al">Tot 14 december 2023 kunnen belanghebbenden schriftelijk of mondeling een zienswijze over het Ontwerp-saneringsprogramma naar voren brengen bij Burgemeester en wethouders van Roosendaal, postbus 5000, 4700 KA te Roosendaal. Wilt u het ontwerp-saneringsprogramma inzien of mondeling een zienswijze naar voren brengen, dan kunt u een afspraak maken via telefoonnummer 06-11593788. Dit nummer kunt u ook bellen voor verdere informatie over dit onderwerp. </text:p>
            <text:p text:style-name="al"/>
            <text:p text:style-name="al">Gemeente Roosendaal, 1 november 2023</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64838</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38</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4838</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Roosendaal</meta:user-defined>
    <meta:user-defined meta:name="OVERHEID.Informatietype/DC.type">officiële publicatie</meta:user-defined>
    <meta:user-defined meta:name="OVERHEIDop.Rubriek/DC.type">overige overheidsinformatie</meta:user-defined>
    <meta:user-defined meta:name="OVERHEID.Gemeente/OVERHEID.authority">Roosendaal</meta:user-defined>
    <meta:user-defined meta:name="OVERHEID.Gemeente/DCTERMS.publisher">Roosendaal</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Ontwerp-saneringsprogramma wegverkeerslawaai vanwege de Boulevard, Burgerhoutsestraat, Burg. Prinsensingel, Laan van België en Nispensestraat te Roosendaal</meta:user-defined>
    <meta:user-defined meta:name="DCTERMS.W3CDTF/DCTERMS.available">2023-11-01</meta:user-defined>
    <meta:user-defined meta:name="DCTERMS.W3CDTF/OVERHEIDop.jaargang">2023</meta:user-defined>
    <meta:user-defined meta:name="OVERHEIDop.publicationIssue">464838</meta:user-defined>
    <meta:user-defined meta:name="OVERHEIDop.GmbID/DC.identifier">gmb-2023-464838</meta:user-defined>
    <meta:user-defined meta:name="OVERHEIDop.versieInformatie"/>
  </office:meta>
</office:document-meta>
</file>