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fietsenschuur aan de voorkant van de woning, Anna Beijerstraat 23 2613D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0-2023</text:p>
            <text:p text:style-name="common-al">Anna Beijerstraat 23 2613DP Delft, het bouwen van een fietsenschuur aan de voorkant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483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3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3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034</meta:user-defined>
    <meta:user-defined meta:name="DCTERMS.abstract">Bouw fietsenschur</meta:user-defined>
    <dc:language>nl</dc:language>
    <meta:user-defined meta:name="OVERHEIDop.locatietype/OVERHEIDop.gebiedsmarkering">Punt</meta:user-defined>
    <meta:user-defined meta:name="DC.title">Verlening omgevingsvergunning, het bouwen van een fietsenschuur aan de voorkant van de woning, Anna Beijerstraat 23 2613DP Delft</meta:user-defined>
    <meta:user-defined meta:name="DCTERMS.W3CDTF/DCTERMS.available">2023-11-02</meta:user-defined>
    <meta:user-defined meta:name="DCTERMS.W3CDTF/OVERHEIDop.jaargang">2023</meta:user-defined>
    <meta:user-defined meta:name="OVERHEIDop.publicationIssue">464835</meta:user-defined>
    <meta:user-defined meta:name="OVERHEIDop.GmbID/DC.identifier">gmb-2023-464835</meta:user-defined>
    <meta:user-defined meta:name="OVERHEIDop.versieInformatie"/>
  </office:meta>
</office:document-meta>
</file>