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4 en 6, ontwerpbesluit gebruik voorste gedeelte monument als plattelandswoning en bouwen twee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 november 2023 tot en met 13 december 2023 in het gemeentehuis ter inzage en digitaal in te zien op <text:a xlink:href="file://htnafdelingen01.houten.nl/afdelingen/VTH/Bedrijfsbureau/DROP/standaard/www.houten.nl/bekendmakingen" xlink:type="simple">www.houten.nl/bekendmakingen</text:a> ; zie voor indienen van zienswijzen onder Zienswijzen.</text:p>
            <text:p text:style-name="common-al">De gemeente Houten heeft een aanvraag voor een omgevingsvergunning ontvangen voor het gebruik van het voorste gedeelte van het monument als plattelandswoning en bouwen tweede woning met bijgebouw aan Heemsteedseweg 4 en 6 in Houten. Het ontwerpbesluit heeft als kenmerk UV23138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13 december 2023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83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steedseweg 4 en 6, ontwerpbesluit gebruik voorste gedeelte monument als plattelandswoning en bouwen tweede woning met bijgebouw</meta:user-defined>
    <meta:user-defined meta:name="OVERHEIDop.datumEindeReactietermijn">2023-12-13</meta:user-defined>
    <meta:user-defined meta:name="OVERHEIDop.terinzageleggingBG">https://www.houten.nl/gemeentelijke-organisatie/wet-en-regelgeving/officiele-bekendmakingen-in-hou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34</meta:user-defined>
    <meta:user-defined meta:name="OVERHEIDop.GmbID/DC.identifier">gmb-2023-464834</meta:user-defined>
    <meta:user-defined meta:name="OVERHEIDop.versieInformatie"/>
  </office:meta>
</office:document-meta>
</file>