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nhoefferhage 6, 8302ZG Emmeloord: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aanvraag om Omgevingsvergunning binnen gekomen voor deze locatie. De aanvraag is geregistreerd onder zaaknummer Z2023-000022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8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06</meta:user-defined>
    <meta:user-defined meta:name="DCTERMS.abstract">Bonhoefferhage 6, 8302ZG Emmeloord: het aanleggen van een tweede inrit NOP-WABO-AANVRBS</meta:user-defined>
    <dc:language>nl</dc:language>
    <meta:user-defined meta:name="OVERHEIDop.locatietype/OVERHEIDop.gebiedsmarkering">Punt</meta:user-defined>
    <meta:user-defined meta:name="DC.title">Aanvraag vergunning Bonhoefferhage 6, 8302ZG Emmeloord: het aanleggen van een tweede inr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32</meta:user-defined>
    <meta:user-defined meta:name="OVERHEIDop.GmbID/DC.identifier">gmb-2023-464832</meta:user-defined>
    <meta:user-defined meta:name="OVERHEIDop.versieInformatie"/>
  </office:meta>
</office:document-meta>
</file>