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nzen-oord 16, buiten behandeling stellen aanvraag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aanvraag OV23180, het plaatsen van een schutting aan Linzen-oord 16 in Houten buiten behandeling gesteld. </text:p>
            <text:p text:style-name="common-al">De verzenddatum van het besluit is 27 oktober 2023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482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2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inzen-oord 16, buiten behandeling stellen aanvraag plaatsen schutt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26</meta:user-defined>
    <meta:user-defined meta:name="OVERHEIDop.GmbID/DC.identifier">gmb-2023-464826</meta:user-defined>
    <meta:user-defined meta:name="OVERHEIDop.versieInformatie"/>
  </office:meta>
</office:document-meta>
</file>