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lmanstraat 7 en 9, 5554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3 een aanvraag omgevingsvergunning ontvangen.</text:p>
            <text:p text:style-name="common-al">Het betreft een aanvraag op locatie Beelmanstraat 7 en 9, 5554CJ Valkenswaard, met omschrijving nieuwbouw 2 onder 1 kap woning en zaaknummer <text:span text:style-name="nadrukvet">2023-421926</text:span>.</text:p>
            <text:p text:style-name="common-al">De zaak is geregistreerd onder nummer 2023-42192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48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1926</meta:user-defined>
    <meta:user-defined meta:name="DCTERMS.abstract">nieuwbouw 2 onder 1 kap woning, Beelmanstraat 7 en 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eelmanstraat 7 en 9, 5554CJ Valkenswaa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25</meta:user-defined>
    <meta:user-defined meta:name="OVERHEIDop.GmbID/DC.identifier">gmb-2023-464825</meta:user-defined>
    <meta:user-defined meta:name="OVERHEIDop.versieInformatie"/>
  </office:meta>
</office:document-meta>
</file>