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tussenvloer en het afsluiten van de kelder, Mekelweg 2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0-2023</text:p>
            <text:p text:style-name="common-al">Mekelweg 2 2628CD Delft, het bouwen van een tussenvloer en het afsluiten van de keld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8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001787</meta:user-defined>
    <meta:user-defined meta:name="DCTERMS.abstract">Aanvraag Tussenvloer Hal F Oost gebouw 34 (3mE)</meta:user-defined>
    <dc:language>nl</dc:language>
    <meta:user-defined meta:name="OVERHEIDop.locatietype/OVERHEIDop.gebiedsmarkering">Punt</meta:user-defined>
    <meta:user-defined meta:name="DC.title">Verlening omgevingsvergunning, het bouwen van een tussenvloer en het afsluiten van de kelder, Mekelweg 2 2628CD Delft</meta:user-defined>
    <meta:user-defined meta:name="DCTERMS.W3CDTF/DCTERMS.available">2023-11-02</meta:user-defined>
    <meta:user-defined meta:name="DCTERMS.W3CDTF/OVERHEIDop.jaargang">2023</meta:user-defined>
    <meta:user-defined meta:name="OVERHEIDop.publicationIssue">464823</meta:user-defined>
    <meta:user-defined meta:name="OVERHEIDop.GmbID/DC.identifier">gmb-2023-464823</meta:user-defined>
    <meta:user-defined meta:name="OVERHEIDop.versieInformatie"/>
  </office:meta>
</office:document-meta>
</file>