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69 2313KH Leiden, [LDN01M08314]Straatnaam Leiden M 8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4194</text:p>
            <text:p text:style-name="common-al">
            <text:span text:style-name="nadrukvet">Ingekomen:</text:span> 29-10-2023</text:p>
            <text:p text:style-name="common-al">
            <text:span text:style-name="nadrukvet">Locatie:</text:span> Hoge Rijndijk Leiden, Hoge Rijndijk 69 2313KH Leiden, [LDN01M08314]Straatnaam Leiden M 831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4194" xlink:type="simple">publicatiesomgevingsvergunningen@leiden.nl</text:a> de volgende gegevens:</text:p>
            <text:p text:style-name="common-al">-het kenmerk van de aanvraag: Z/23/3594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82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419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69 2313KH Leiden, [LDN01M08314]Straatnaam Leiden M 8314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23_8158755_16985742...|exb-2023-51174</meta:user-defined>
    <meta:user-defined meta:name="OVERHEIDop.publicationIssue">464822</meta:user-defined>
    <meta:user-defined meta:name="OVERHEIDop.GmbID/DC.identifier">gmb-2023-464822</meta:user-defined>
    <meta:user-defined meta:name="OVERHEIDop.versieInformatie"/>
  </office:meta>
</office:document-meta>
</file>