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Willem de Zwijgerlaan 28, verlengen beslistermijn omgevingsvergunning renoveren en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260 voor het renoveren en splitsen van de woning aan Prins Willem de Zwijgerlaan 28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8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rins Willem de Zwijgerlaan 28, verlengen beslistermijn omgevingsvergunning renoveren en splitsen wo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15</meta:user-defined>
    <meta:user-defined meta:name="OVERHEIDop.GmbID/DC.identifier">gmb-2023-464815</meta:user-defined>
    <meta:user-defined meta:name="OVERHEIDop.versieInformatie"/>
  </office:meta>
</office:document-meta>
</file>