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uipersweg 7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aanvraag omgevingsvergunning ontvangen.</text:p>
            <text:p text:style-name="common-al">Het betreft een aanvraag op locatie De Kuipersweg 7, 5411 RC Zeeland met omschrijving "afwijken van het bestemmingsplan voor de uitoefening van loonwerkersactiviteiten als nevenactiviteit bij het agrarisch bedrijf".</text:p>
            <text:p text:style-name="common-al">De zaak is geregistreerd onder nummer 83241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8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32412023</meta:user-defined>
    <meta:user-defined meta:name="DCTERMS.abstract">afwijken van het bestemmingsplan voor de uitoefening van  loonwerkersactiviteiten als nevenactiviteit bij het agrarisch bedrijf</meta:user-defined>
    <dc:language>nl</dc:language>
    <meta:user-defined meta:name="OVERHEIDop.locatietype/OVERHEIDop.gebiedsmarkering">Punt</meta:user-defined>
    <meta:user-defined meta:name="DC.title">Ingediende aanvraag omgevingsvergunning De Kuipersweg 7, 5411 RC Zeel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12</meta:user-defined>
    <meta:user-defined meta:name="OVERHEIDop.GmbID/DC.identifier">gmb-2023-464812</meta:user-defined>
    <meta:user-defined meta:name="OVERHEIDop.versieInformatie"/>
  </office:meta>
</office:document-meta>
</file>