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rd aan Burgemeester van Heusdenweg 10A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januari 2023, Burgemeester van Heusdenweg 10A te West Terschelling, het plaatsen van een bord, kenmerk 2023-0093-0032942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48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9424</meta:user-defined>
    <dc:language>nl</dc:language>
    <meta:user-defined meta:name="OVERHEIDop.locatietype/OVERHEIDop.gebiedsmarkering">Adres</meta:user-defined>
    <meta:user-defined meta:name="DC.title">Aanvraag vergunning voor het plaatsen van een bord aan Burgemeester van Heusdenweg 10A te West Terschell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480</meta:user-defined>
    <meta:user-defined meta:name="OVERHEIDop.GmbID/DC.identifier">gmb-2023-46480</meta:user-defined>
    <meta:user-defined meta:name="OVERHEIDop.versieInformatie"/>
  </office:meta>
</office:document-meta>
</file>