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Muldyk 12 Grou, (11054165) aanleggen van een nieuwe uitweg t.b.v. de hellingbaan, verzenddatum 27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4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De Muldyk 12 Grou, (11054165) aanleggen van een nieuwe uitweg t.b.v. de hellingbaan, verzenddatum 27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48</meta:user-defined>
    <meta:user-defined meta:name="OVERHEIDop.GmbID/DC.identifier">gmb-2023-4648</meta:user-defined>
    <meta:user-defined meta:name="OVERHEIDop.versieInformatie"/>
  </office:meta>
</office:document-meta>
</file>