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plan Denekamp-Oost, Heideven kavel 37, bouwen rechterhelft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nekamp-Oost, Heideven kavel 37 in Denekamp</text:p>
            <text:p text:style-name="common-al">
            <text:span text:style-name="nadrukvet">Project:</text:span> het bouwen van de rechterhelft van een 2-onder-1-kap woning</text:p>
            <text:p text:style-name="common-al">
            <text:span text:style-name="nadrukvet">Ingekomen:</text:span> 27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47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909</meta:user-defined>
    <meta:user-defined meta:name="DCTERMS.abstract">het bouwen van de recht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Denekamp, plan Denekamp-Oost, Heideven kavel 37, bouwen rechterhelft 2-onder-1-kap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4799</meta:user-defined>
    <meta:user-defined meta:name="OVERHEIDop.GmbID/DC.identifier">gmb-2023-464799</meta:user-defined>
    <meta:user-defined meta:name="OVERHEIDop.versieInformatie"/>
  </office:meta>
</office:document-meta>
</file>