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staureren van het St. Antoniusbeeld van de Maria van Jessekerk aan Burgwal 18A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18A 2611GJ Delft, het restaureren van het St. Antoniusbeeld van de Maria van Jessekerk | 26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9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3-100125</meta:user-defined>
    <meta:user-defined meta:name="DCTERMS.abstract">St. Antoniusbeeld, Maria van Jessekerk, Delft </meta:user-defined>
    <dc:language>nl</dc:language>
    <meta:user-defined meta:name="OVERHEIDop.locatietype/OVERHEIDop.gebiedsmarkering">Punt</meta:user-defined>
    <meta:user-defined meta:name="DC.title">Omgevingsvergunning voor het restaureren van het St. Antoniusbeeld van de Maria van Jessekerk aan Burgwal 18A 2611GJ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96</meta:user-defined>
    <meta:user-defined meta:name="OVERHEIDop.GmbID/DC.identifier">gmb-2023-464796</meta:user-defined>
    <meta:user-defined meta:name="OVERHEIDop.versieInformatie"/>
  </office:meta>
</office:document-meta>
</file>