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Haskertille 31 te Oudehaske, plaatsen van een tuinoverkapping aan de achterzijde (OV 202304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skertille 31 te Oudehaske</text:p>
            <text:p text:style-name="common-al">Omschrijving: plaatsen van een tuinoverkapping aan de achterzijde </text:p>
            <text:p text:style-name="common-al">Besluit: buiten behandeling laten</text:p>
            <text:p text:style-name="common-al">De aanvraag omgevingsvergunning is buiten behandeling 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479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9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9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van aanvraag omgevingsvergunning Haskertille 31 te Oudehaske, plaatsen van een tuinoverkapping aan de achterzijde (OV 20230487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792</meta:user-defined>
    <meta:user-defined meta:name="OVERHEIDop.GmbID/DC.identifier">gmb-2023-464792</meta:user-defined>
    <meta:user-defined meta:name="OVERHEIDop.versieInformatie"/>
  </office:meta>
</office:document-meta>
</file>