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Provincialeweg 68, aanvraag omgevingsvergunning uitbreiden garage</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3 oktober 2023 aangevraagd voor het uitbreiden van de garage aan Provincialeweg 68 in Schalkwijk en heeft als kenmerk OV23229.</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6479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79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79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alkwijk, Provincialeweg 68, aanvraag omgevingsvergunning uitbreiden garage</meta:user-defined>
    <meta:user-defined meta:name="DCTERMS.W3CDTF/DCTERMS.available">2023-11-01</meta:user-defined>
    <meta:user-defined meta:name="DCTERMS.W3CDTF/OVERHEIDop.jaargang">2023</meta:user-defined>
    <meta:user-defined meta:name="OVERHEIDop.publicationIssue">464790</meta:user-defined>
    <meta:user-defined meta:name="OVERHEIDop.GmbID/DC.identifier">gmb-2023-464790</meta:user-defined>
    <meta:user-defined meta:name="OVERHEIDop.versieInformatie"/>
  </office:meta>
</office:document-meta>
</file>