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fietsbrug Bieslandsepad,2616XX nabij de Korft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pad, 2616XX| het vervangen van de fietsbrug Bieslandsepad, nabij de Korftlaan | 26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85</meta:user-defined>
    <meta:user-defined meta:name="DCTERMS.abstract">fietsbrug Bieslandsepad</meta:user-defined>
    <dc:language>nl</dc:language>
    <meta:user-defined meta:name="OVERHEIDop.locatietype/OVERHEIDop.gebiedsmarkering">Punt</meta:user-defined>
    <meta:user-defined meta:name="DC.title">Aanvraag vergunning voor het vervangen van de fietsbrug Bieslandsepad,2616XX nabij de Korftlaan te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85</meta:user-defined>
    <meta:user-defined meta:name="OVERHEIDop.GmbID/DC.identifier">gmb-2023-464785</meta:user-defined>
    <meta:user-defined meta:name="OVERHEIDop.versieInformatie"/>
  </office:meta>
</office:document-meta>
</file>