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mweg 2a, 5961NE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765</text:p>
            <text:p text:style-name="common-al">De omschrijving van de zaak: uitbreiden van het assortiment met de verkoop van levende dieren</text:p>
            <text:p text:style-name="common-al">De ontvangstdatum van de zaak: 2 mei 2023</text:p>
            <text:p text:style-name="common-al">De globale locatie: Bremweg 2a, 5961NE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78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8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5</meta:user-defined>
    <meta:user-defined meta:name="DCTERMS.abstract">Betreft: Beschikking verlenging beslistermijn op locatie Bremweg 2a, 5961NE Horst</meta:user-defined>
    <dc:language>nl</dc:language>
    <meta:user-defined meta:name="OVERHEIDop.locatietype/OVERHEIDop.gebiedsmarkering">Punt</meta:user-defined>
    <meta:user-defined meta:name="DC.title">Bremweg 2a, 5961NE Horst, Kennisgeving termijnverlenging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84</meta:user-defined>
    <meta:user-defined meta:name="OVERHEIDop.GmbID/DC.identifier">gmb-2023-464784</meta:user-defined>
    <meta:user-defined meta:name="OVERHEIDop.versieInformatie"/>
  </office:meta>
</office:document-meta>
</file>