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Timmermansgilde 2, aanvraag omgevingsvergunning realiseren doorgang in zijgevel en verplaatsen voordeur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5 oktober 2023 aangevraagd voor het realiseren van een doorgang in de zijgevel en het verplaatsen van de voordeur aan Timmermansgilde 2 in Houten en heeft als kenmerk OV23231.</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478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8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8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Timmermansgilde 2, aanvraag omgevingsvergunning realiseren doorgang in zijgevel en verplaatsen voordeur</meta:user-defined>
    <meta:user-defined meta:name="DCTERMS.W3CDTF/DCTERMS.available">2023-11-01</meta:user-defined>
    <meta:user-defined meta:name="DCTERMS.W3CDTF/OVERHEIDop.jaargang">2023</meta:user-defined>
    <meta:user-defined meta:name="OVERHEIDop.publicationIssue">464780</meta:user-defined>
    <meta:user-defined meta:name="OVERHEIDop.GmbID/DC.identifier">gmb-2023-464780</meta:user-defined>
    <meta:user-defined meta:name="OVERHEIDop.versieInformatie"/>
  </office:meta>
</office:document-meta>
</file>