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ukenrodelaan 2, 3941ZP Doorn (Landgoed Beukenrode), wijzigingen in verleende vergunning HZ_WABO-21-1792 (RX2023-00000173, 23 jan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p text:style-name="common-al">
            <text:span text:style-name="nadrukvet">Beukenrodelaan 2, 3941ZP Doorn (Landgoed Beukenrode),</text:span> wijzigingen in verleende vergunning HZ_WABO-21-1792 (RX2023-00000173, 23 januari 2023)</text:p>
            <text:p text:style-name="common-al"/>
            <text:p text:style-name="last-al">De bovenstaande bekendmaking houdt in dat deze aanvragen zijn ingediend. Deze aanvragen worden niet fysiek ter inzage gelegd in het Cultuurhuis in Doorn. Voor inzage in de stukken kunt u contact opnemen met de gemeente Utrechtse Heuvelrug via <text:a xlink:href="mailto:omgevingsverzoeken@heuvelrug.nl" xlink:type="simple">omgevingsverzoeken@heuvelrug.nl</text:a><text:span text:style-name="nadrukondlijn">.</text:span>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478</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8</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78</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ingediende aanvraag omgevingsvergunning - Beukenrodelaan 2, 3941ZP Doorn (Landgoed Beukenrode), wijzigingen in verleende vergunning HZ_WABO-21-1792 (RX2023-00000173, 23 januari 2023)</meta:user-defined>
    <meta:user-defined meta:name="DCTERMS.W3CDTF/DCTERMS.available">2023-02-02</meta:user-defined>
    <meta:user-defined meta:name="DCTERMS.W3CDTF/OVERHEIDop.jaargang">2023</meta:user-defined>
    <meta:user-defined meta:name="OVERHEIDop.publicationIssue">46478</meta:user-defined>
    <meta:user-defined meta:name="OVERHEIDop.GmbID/DC.identifier">gmb-2023-46478</meta:user-defined>
    <meta:user-defined meta:name="OVERHEIDop.versieInformatie"/>
  </office:meta>
</office:document-meta>
</file>