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k in de voortuin om de fietsen onder te parkeren aan Mexicohof 15 2622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xicohof 15 2622AE Delft | het aanleggen van een dak in de voortuin om de fietsen onder te parkeren | 23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7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23</meta:user-defined>
    <meta:user-defined meta:name="DCTERMS.abstract">fietsenstalling dak</meta:user-defined>
    <dc:language>nl</dc:language>
    <meta:user-defined meta:name="OVERHEIDop.locatietype/OVERHEIDop.gebiedsmarkering">Punt</meta:user-defined>
    <meta:user-defined meta:name="DC.title">Aanvraag vergunning voor het aanleggen van een dak in de voortuin om de fietsen onder te parkeren aan Mexicohof 15 2622AE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78</meta:user-defined>
    <meta:user-defined meta:name="OVERHEIDop.GmbID/DC.identifier">gmb-2023-464778</meta:user-defined>
    <meta:user-defined meta:name="OVERHEIDop.versieInformatie"/>
  </office:meta>
</office:document-meta>
</file>