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erkgeverstaken raadsgriffier gemeente Amsterdam 2023</text:p>
      <text:section text:name="regeling_id1-3-2" text:style-name="regeling">
        <text:section text:name="aanhef_id1-3-2-1" text:style-name="aanhef">
          <text:section text:name="preambule_id1-3-2-1-1" text:style-name="preambule">
            <text:p text:style-name="al">De werkgeverscommissie van de raad van de gemeente Amsterdam,</text:p>
            <text:p text:style-name="al"/>
            <text:p text:style-name="al">gelet op afdeling 10.1.2 van de Algemene wet bestuursrecht en artikel 2, tweede en derde lid, van het Besluit werkgeversfunctie griffie gemeente Amsterdam 2023;</text:p>
            <text:p text:style-name="al"/>
            <text:p text:style-name="al">besluit de volgende regeling vast te stellen:</text:p>
            <text:p text:style-name="al"/>
            <text:p text:style-name="al">
            <text:span text:style-name="nadrukvet">Mandaatbesluit werkgeverstaken raadsgriffier gemeente Amsterda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werkgeverscommissie: de werkgeverscommissie, bedoeld in het Besluit werkgeversfunctie griffie gemeente Amsterdam;</text:p>
            <text:p text:style-name="al">griffier: de griffier als bedoeld in artikel 100 van de Gemeentewet of diens plaatsvervanger.</text:p>
          </text:section>
          <text:section text:name="artikel_id1-3-2-2-2" text:style-name="artikel">
            <text:p text:style-name="artikel_kop_titel"><text:span text:style-name="artikel_kop_label">Artikel</text:span> <text:span text:style-name="artikel_kop_nr">2</text:span> Mandaat aan de griffier</text:p>
            <text:list text:style-name="id1-3-2-2-2-2">
              <text:list-item text:style-override="id1-3-2-2-2-2">
                <text:number>1.</text:number>
                <text:p text:style-name="al">De werkgeverscommissie mandateert de in het Besluit werkgeversfunctie griffie gemeente Amsterdam 2023 aan haar overgedragen bevoegdheden ten aanzien van het griffiepersoneel aan de griffier, uitgezonderd de bevoegdheden ten aanzien van de griffier zelf. Hieronder wordt mede verstaan de verlening van volmacht om de privaatrechtelijke rechtshandelingen te verrichten die nodig zijn om deze bevoegdheden uit te oefenen. </text:p>
              </text:list-item>
              <text:list-item text:style-override="id1-3-2-2-2-3">
                <text:number>2.</text:number>
                <text:p text:style-name="al">Bij de uitoefening van het mandaat volgt de griffier overeenkomstig het derde lid van het Besluit werkgeversfunctie griffie gemeente Amsterdam 2023 de bepalingen zoals die voor de ambtelijke organisatie ressorterend onder het college van burgemeester en wethouders, met dien verstande dat de in de Personeelsregelingen Gemeente Amsterdam opgenomen CAO Gemeenten en de CAO Amsterdam rechtstreeks op het griffiepersoneel van toepassing zijn, tenzij de raad een eigen regeling over het desbetreffende onderwerp heeft vastgesteld. Indien toepassing van bepalingen, met uitzondering van de genoemde CAO’s, een ongewenste of onredelijke situatie zou opleveren, kan de griffier besluiten hiervan af te wijken.</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it besluit treedt in werking op de dag na bekendmaking en werkt terug tot het moment van inwerkingtreding van het Besluit werkgeversfunctie griffie gemeente Amsterdam 2023. </text:p>
              </text:list-item>
              <text:list-item text:style-override="id1-3-2-2-3-3">
                <text:number>2.</text:number>
                <text:p text:style-name="al">Dit besluit kan worden aangehaald als: Mandaatbesluit werkgeverstaken raadsgriffier gemeente Amsterdam 2023. </text:p>
              </text:list-item>
            </text:list>
          </text:section>
        </text:section>
        <text:section text:name="regeling-sluiting_id1-3-2-3" text:style-name="regeling-sluiting">
          <text:section text:name="ondertekening_id1-3-2-3-1">
            <text:p><text:span text:style-name="functie">Aldus vastgesteld in de commissievergadering van 16 oktober 2023. </text:span></text:p>
          </text:section>
          <text:section text:name="ondertekening_id1-3-2-3-2">
            <text:p><text:span text:style-name="functie"/></text:p>
            <text:p><text:span text:style-name="functie">Kune Burgers</text:span></text:p>
            <text:p><text:span text:style-name="functie">Voorzitter werkgeverscommissie griffie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77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7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7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fdeling 10.1.2 van de Algemene wet bestuursrecht]|[1.0:c:BWBR0005537&amp;afdeling=10.1.2&amp;g=2023-08-01</meta:user-defined>
    <meta:user-defined meta:name="DC.source">Besluit werkgeversfunctie griffie gemeente Amsterdam 2023]|[https://lokaleregelgeving.overheid.nl/CVDR702225/1</meta:user-defined>
    <meta:user-defined meta:name="DCTERMS.alternative">Mandaatbesluit werkgeverstaken raadsgriffier gemeente Amsterdam 2023</meta:user-defined>
    <dc:language>nl</dc:language>
    <meta:user-defined meta:name="OVERHEIDop.locatietype/OVERHEIDop.gebiedsmarkering">Gemeente</meta:user-defined>
    <meta:user-defined meta:name="DC.title">Mandaatbesluit werkgeverstaken raadsgriffier gemeente Amsterdam 2023</meta:user-defined>
    <meta:user-defined meta:name="DCTERMS.W3CDTF/DCTERMS.available">2023-11-02</meta:user-defined>
    <meta:user-defined meta:name="DCTERMS.W3CDTF/OVERHEIDop.jaargang">2023</meta:user-defined>
    <meta:user-defined meta:name="OVERHEIDop.publicationIssue">464776</meta:user-defined>
    <meta:user-defined meta:name="OVERHEIDop.betreftRegeling">CVDR702617_1</meta:user-defined>
    <meta:user-defined meta:name="OVERHEIDop.GmbID/DC.identifier">gmb-2023-464776</meta:user-defined>
    <meta:user-defined meta:name="xs:date/OVERHEIDop.startdatum">2023-11-03</meta:user-defined>
    <meta:user-defined meta:name="OVERHEIDop.versieInformatie"/>
  </office:meta>
</office:document-meta>
</file>