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 Bankastraat 2-52, 2612AH t/m 2612AH te Delft. Celebesstraat 2-4,2612A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nkastraat 2-52, 2612AG t/m 2612AH te Delft. Celebesstraat 2-4,2612AK te Delft|</text:p>
            <text:p text:style-name="common-al"> 20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76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21</meta:user-defined>
    <meta:user-defined meta:name="DCTERMS.abstract">het intern aanpassen van het complex</meta:user-defined>
    <dc:language>nl</dc:language>
    <meta:user-defined meta:name="OVERHEIDop.locatietype/OVERHEIDop.gebiedsmarkering">Punt</meta:user-defined>
    <meta:user-defined meta:name="DC.title">Aanvraag vergunning voor aan Bankastraat 2-52, 2612AH t/m 2612AH te Delft. Celebesstraat 2-4,2612AK te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769</meta:user-defined>
    <meta:user-defined meta:name="OVERHEIDop.GmbID/DC.identifier">gmb-2023-464769</meta:user-defined>
    <meta:user-defined meta:name="OVERHEIDop.versieInformatie"/>
  </office:meta>
</office:document-meta>
</file>