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wegens de vergunde aanvraag verbouw, Nieuwe Plantage 7A, 7B, 7C en 8, 2611X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7A, 7B, 7C en 8,  2611XH Delft |het slopen wegens de vergunde aanvraag verbouw, 20-10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476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6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6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0619</meta:user-defined>
    <meta:user-defined meta:name="DCTERMS.abstract">Nieuwe Plantage 7 en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sloop, het slopen wegens de vergunde aanvraag verbouw, Nieuwe Plantage 7A, 7B, 7C en 8, 2611XH Delf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4762</meta:user-defined>
    <meta:user-defined meta:name="OVERHEIDop.GmbID/DC.identifier">gmb-2023-464762</meta:user-defined>
    <meta:user-defined meta:name="OVERHEIDop.versieInformatie"/>
  </office:meta>
</office:document-meta>
</file>