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39a en 39b, 7921JH Zuidwolde: het bouwen van een loods, het uitbreiden van bestaande loods en het aanleggen van een inrit (27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7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88</meta:user-defined>
    <meta:user-defined meta:name="DCTERMS.abstract">Betreft: Aanvraag op locatie Nijverheidsweg 39a en 39b, 7921JH Zuidwolde</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Nijverheidsweg 39a en 39b, 7921JH Zuidwolde: het bouwen van een loods, het uitbreiden van bestaande loods en het aanleggen van een inrit (27 oktober 2023)</meta:user-defined>
    <meta:user-defined meta:name="DCTERMS.W3CDTF/DCTERMS.available">2023-11-01</meta:user-defined>
    <meta:user-defined meta:name="DCTERMS.W3CDTF/OVERHEIDop.jaargang">2023</meta:user-defined>
    <meta:user-defined meta:name="OVERHEIDop.publicationIssue">464751</meta:user-defined>
    <meta:user-defined meta:name="OVERHEIDop.GmbID/DC.identifier">gmb-2023-464751</meta:user-defined>
    <meta:user-defined meta:name="OVERHEIDop.versieInformatie"/>
  </office:meta>
</office:document-meta>
</file>