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enbreken van de stoep op 4 en 5 december 2023 voor het vervangen van de gevelspots aan de voorgevel van de Oude Delft 57 tot aan de Barbarasteeg ,2611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57, 2611BC Delft | het openbreken van de stoep op 4 en 5 december 2023 voor het vervangen van de gevelspots aan de voorgevel van de Oude Delft tot aan de Barbarasteeg | 18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74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4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74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100617</meta:user-defined>
    <meta:user-defined meta:name="DCTERMS.abstract">Oude Delft 57 </meta:user-defined>
    <dc:language>nl</dc:language>
    <meta:user-defined meta:name="OVERHEIDop.locatietype/OVERHEIDop.gebiedsmarkering">Punt</meta:user-defined>
    <meta:user-defined meta:name="DC.title">Aanvraag vergunning voor het openbreken van de stoep op 4 en 5 december 2023 voor het vervangen van de gevelspots aan de voorgevel van de Oude Delft 57 tot aan de Barbarasteeg ,2611BC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746</meta:user-defined>
    <meta:user-defined meta:name="OVERHEIDop.GmbID/DC.identifier">gmb-2023-464746</meta:user-defined>
    <meta:user-defined meta:name="OVERHEIDop.versieInformatie"/>
  </office:meta>
</office:document-meta>
</file>