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1 kansspelautomaten bij Fletcher Dinkeloord op 1 januari 2024 tot en met 31 december 2024 aan Denekamperstraat 48 te Beu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30b 1<text:span text:style-name="sup">e</text:span> lid van de Wet op de kansspelen is de volgende vergunning aangevraagd:</text:p>
            <text:list text:style-name="id1-3-2-1-1-2">
              <text:list-item text:style-override="id1-3-2-1-1-2-1">
                <text:number>-</text:number>
                <text:p text:style-name="al">Het plaatsen van 1 kansspelautomaten bij Fletcher Dinkeloord, Denekamperstraat 48, 7588 PW Beuningen van 1/1/24 t/m 31/12/24, zaaknummer 23Z02863. </text:p>
                <text:p text:style-name="al">Datum binnenkomst: 25 oktober 2023.</text:p>
              </text:list-item>
            </text:list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6474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4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4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3Z02863</meta:user-defined>
    <dc:language>nl</dc:language>
    <meta:user-defined meta:name="OVERHEIDop.locatietype/OVERHEIDop.gebiedsmarkering">Adres</meta:user-defined>
    <meta:user-defined meta:name="DC.title">Aanvraag vergunning voor het plaatsen van 1 kansspelautomaten bij Fletcher Dinkeloord op 1 januari 2024 tot en met 31 december 2024 aan Denekamperstraat 48 te Beuning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744</meta:user-defined>
    <meta:user-defined meta:name="OVERHEIDop.GmbID/DC.identifier">gmb-2023-464744</meta:user-defined>
    <meta:user-defined meta:name="OVERHEIDop.versieInformatie"/>
  </office:meta>
</office:document-meta>
</file>