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werp bestemmingsplan Natuurontwikkelinge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</text:span>
            <text:span text:style-name="nadrukcur">xx</text:span>
            <text:span text:style-name="nadrukcur">Natuurontw</text:span>
            <text:span text:style-name="nadrukcur">ik</text:span>
            <text:span text:style-name="nadrukcur">-BP31</text:span>
          </text:p>
            <text:p text:style-name="common-al"/>
            <text:p text:style-name="common-al">
            <text:span text:style-name="nadrukcur">De vermelde IMRO-code was niet juist. Daarom is deze aangepast en de ter inzage periode is gewijzigd.</text:span>
          </text:p>
            <text:p text:style-name="common-al">
            <text:span text:style-name="nadrukcur"/>Het ontwerp bestemmingsplan Natuurontwikkelingen Lochem beoogt de omzetting van de agrarische bestemming naar natuurbestemming.</text:p>
            <text:p text:style-name="common-al">Contactpersoon <text:span text:style-name="nadrukondlijn">R. Matthijssen.</text:span> Zaaknummer <text:span text:style-name="nadrukondlijn">2023-263634</text:span><text:span text:style-name="nadrukondlijn">.</text:span></text:p>
            <text:p text:style-name="tussenkopcur">Ter Inzage</text:p>
            <text:p text:style-name="common-al">Het ontwerp bestemmingsplan ligt met ingang van <text:span text:style-name="nadrukondlijn">2 </text:span><text:span text:style-name="nadrukondlijn">november</text:span><text:span text:style-name="nadrukondlijn"> 2023</text:span> voor de duur van zes weken tot en met <text:span text:style-name="nadrukondlijn">13</text:span><text:span text:style-name="nadrukondlijn"> december 2023</text:span>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xxNatuurontwik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Natuurontwikkelingen Lochem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5">
              <text:list-item text:style-override="id1-3-2-1-1-15-1">
                <text:number>•</text:number>
                <text:p text:style-name="al">ontwerp bestemmingsplan </text:p>
              </text:list-item>
              <text:list-item text:style-override="id1-3-2-1-1-15-2">
                <text:number>•</text:number>
                <text:p text:style-name="al">het zaaknummer 2023-263634</text:p>
              </text:list-item>
              <text:list-item text:style-override="id1-3-2-1-1-15-3">
                <text:number>•</text:number>
                <text:p text:style-name="al">uw naam en adres</text:p>
              </text:list-item>
              <text:list-item text:style-override="id1-3-2-1-1-15-4">
                <text:number>•</text:number>
                <text:p text:style-name="al">de datum waarop u de zienswijze indient</text:p>
              </text:list-item>
              <text:list-item text:style-override="id1-3-2-1-1-15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7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xxNatuurontwik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 Ontwerp bestemmingsplan Natuurontwikkelingen Lo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42</meta:user-defined>
    <meta:user-defined meta:name="OVERHEIDop.GmbID/DC.identifier">gmb-2023-464742</meta:user-defined>
    <meta:user-defined meta:name="OVERHEIDop.versieInformatie"/>
  </office:meta>
</office:document-meta>
</file>