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keerwand langs percelen aan de Veense Waar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 (kad. Aand. ABG00E3947,3948 en 3949), 4264 AB, </text:span>aanleg keerwand langs percelen (2023-003385); ingekomen op 26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47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aanleggen van een keerwand langs percelen aan de Veense Waard in 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74</meta:user-defined>
    <meta:user-defined meta:name="OVERHEIDop.GmbID/DC.identifier">gmb-2023-46474</meta:user-defined>
    <meta:user-defined meta:name="OVERHEIDop.versieInformatie"/>
  </office:meta>
</office:document-meta>
</file>