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plaatsen van een dakkapel op de voorgevel aan Mexicohof 15, 2622A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xicohof 15, 2622AE Delft | het nieuw plaatsen van een dakkapel op de voorgevel | 19-10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73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615</meta:user-defined>
    <meta:user-defined meta:name="DCTERMS.abstract">dakkapel Mexicohof 15</meta:user-defined>
    <dc:language>nl</dc:language>
    <meta:user-defined meta:name="OVERHEIDop.locatietype/OVERHEIDop.gebiedsmarkering">Punt</meta:user-defined>
    <meta:user-defined meta:name="DC.title">Aanvraag vergunning voor het nieuw plaatsen van een dakkapel op de voorgevel aan Mexicohof 15, 2622AE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738</meta:user-defined>
    <meta:user-defined meta:name="OVERHEIDop.GmbID/DC.identifier">gmb-2023-464738</meta:user-defined>
    <meta:user-defined meta:name="OVERHEIDop.versieInformatie"/>
  </office:meta>
</office:document-meta>
</file>