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Rembrandtstraat 23, 2612X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straat 23, 2612XL Delft | het plaatsen van een dakkapel op het voordakvlak | 19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3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611</meta:user-defined>
    <meta:user-defined meta:name="DCTERMS.abstract">Dakkapel Rembrandtstraat 23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 aan Rembrandtstraat 23, 2612XL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33</meta:user-defined>
    <meta:user-defined meta:name="OVERHEIDop.GmbID/DC.identifier">gmb-2023-464733</meta:user-defined>
    <meta:user-defined meta:name="OVERHEIDop.versieInformatie"/>
  </office:meta>
</office:document-meta>
</file>