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ouwkostenindicato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heeft op 24 oktober 2023 de eenheidsprijzen bouwkosten 2023 op basis van de Bouwkostenindicator vastgesteld.De eenheidsprijzen 2023/ Bouwkostenindicator kunt u vinden op de website van de gemeente Beesel en in de uitgave van ViaLimburg (week 51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47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Besluit van de raad van de gemeente Beesel tot vaststelling van de Verordening op de heffing en invordering van leges gemeente Beesel 2023]|[https://lokaleregelgeving.overheid.nl/CVDR689038/2</meta:user-defined>
    <dc:language>nl</dc:language>
    <meta:user-defined meta:name="OVERHEIDop.locatietype/OVERHEIDop.gebiedsmarkering">Gemeente</meta:user-defined>
    <meta:user-defined meta:name="DC.title">Gemeente Beesel - Bouwkostenindicato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29</meta:user-defined>
    <meta:user-defined meta:name="OVERHEIDop.GmbID/DC.identifier">gmb-2023-464729</meta:user-defined>
    <meta:user-defined meta:name="OVERHEIDop.versieInformatie"/>
  </office:meta>
</office:document-meta>
</file>