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gedeeltelijk intern slopen van het kantoor, Poortweg 2, 2612P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rtweg 2, 2612PA Delft |het gedeeltelijk intern slopen van het kantoor, 19-10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472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2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2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0610</meta:user-defined>
    <meta:user-defined meta:name="DCTERMS.abstract">interne sloop- en demontage </meta:user-defined>
    <dc:language>nl</dc:language>
    <meta:user-defined meta:name="OVERHEIDop.locatietype/OVERHEIDop.gebiedsmarkering">Punt</meta:user-defined>
    <meta:user-defined meta:name="DC.title">Melding sloop, het gedeeltelijk intern slopen van het kantoor, Poortweg 2, 2612PA Delf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4728</meta:user-defined>
    <meta:user-defined meta:name="OVERHEIDop.GmbID/DC.identifier">gmb-2023-464728</meta:user-defined>
    <meta:user-defined meta:name="OVERHEIDop.versieInformatie"/>
  </office:meta>
</office:document-meta>
</file>