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Lookwatering 45A 2614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kwatering 45A 2614KA Delft |het bouwen van een woning, 13-12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14</meta:user-defined>
    <meta:user-defined meta:name="DCTERMS.abstract">Wilk, van der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woning, Lookwatering 45A 2614KA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21</meta:user-defined>
    <meta:user-defined meta:name="OVERHEIDop.GmbID/DC.identifier">gmb-2023-464721</meta:user-defined>
    <meta:user-defined meta:name="OVERHEIDop.versieInformatie"/>
  </office:meta>
</office:document-meta>
</file>