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ext:p text:style-name="single-kop-titel">Verkeersbesluit aanleggen gehandicaptenparkeerplaats op kenteken, Jachtlaan 7 in Silvolde</text:p>
      <text:section text:name="regeling_id1-3-2" text:style-name="regeling">
        <text:section text:name="aanhef_id1-3-2-1" text:style-name="aanhef"/>
        <text:section text:name="regeling-tekst_id1-3-2-2" text:style-name="regeling-tekst">
          <text:section text:name="tekst_id1-3-2-2-1" text:style-name="tekst">
            <text:p text:style-name="common-al">Datum:  1 november 2023</text:p>
            <text:p text:style-name="common-al">Zaaknummer: 643091</text:p>
            <text:p text:style-name="tussenkopcur">Burgemeester en wethouders van de gemeente Oude IJsselstreek</text:p>
            <text:p text:style-name="common-al">Wij zijn bevoegd dit verkeersbesluit te nemen op grond van:  </text:p>
            <text:list text:style-name="id1-3-2-2-1-5">
              <text:list-item text:style-override="id1-3-2-2-1-5-1">
                <text:number>•</text:number>
                <text:p text:style-name="al">artikel 18, eerste lid, onderdeel d, van de Wegenverkeerswet 1994;</text:p>
              </text:list-item>
              <text:list-item text:style-override="id1-3-2-2-1-5-2">
                <text:number>•</text:number>
                <text:p text:style-name="al">collegebesluit van 10 januari 2023, mandaatregeling 2023.</text:p>
              </text:list-item>
            </text:list>
            <text:p text:style-name="tussenkopcur">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De bewoner van de Jachtlaan 7 in Silvolde heeft verzocht om, in de nabijheid van de woning, een gehandicaptenparkeerplaats op kenteken te reserver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Doelstelling  </text:p>
            <text:p text:style-name="common-al">Deze maatregel, gelet op artikel 2 van de Wegenverkeerswet, strekt tot:</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zoveel mogelijk waarborgen van de vrijheid van het verkeer.</text:p>
              </text:list-item>
            </text:list>
            <text:p text:style-name="tussenkopcur">Motivering</text:p>
            <text:list text:style-name="id1-3-2-2-1-15">
              <text:list-item text:style-override="id1-3-2-2-1-15-1">
                <text:number>•</text:number>
                <text:p text:style-name="al">Uit het oogpunt van het verzekeren van de veiligheid op de weg en het beschermen van minder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2-1-15-2">
                <text:number>•</text:number>
                <text:p text:style-name="al">Hierbij spelen tegenstrijdige belangen en een en ander gaat ten koste van het zoveel mogelijk waarborgen van de vrijheid van het verkeer, maar het beschermen van de mindervalide weggebruiker weegt het zwaarst.</text:p>
              </text:list-item>
              <text:list-item text:style-override="id1-3-2-2-1-15-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2-1-15-4">
                <text:number>•</text:number>
                <text:p text:style-name="al">De maatregel bestaat uit het reserveren van een parkeerplaats in de nabijheid van de woning, dit om de loopafstand zo kort mogelijk te houden.</text:p>
              </text:list-item>
            </text:list>
            <text:p text:style-name="common-al">De als gehandicaptenparkeerplaats bestemde plek is gelegen binnen de bebouwde kom van Silvolde en is in beheer bij de gemeente Oude IJsselstreek. Daarom is het niet noodzakelijk, dat het openbaar lichaam dat het beheer heeft over de weg, wordt gehoord (artikel 23 van het Besluit administratieve bepalingen inzake het wegverkeer).</text:p>
            <text:p text:style-name="common-al">Overeenkomstig artikel 24 van het Besluit administratieve bepalingen inzake het wegverkeer is overleg gepleegd met de korpschef (Oost-Nederland, Noord en Oost Gelderland).</text:p>
            <text:p text:style-name="tussenkopcur">Besluit</text:p>
            <text:p text:style-name="common-al">Op grond van het bovenstaande besluiten burgemeester en wethouders van de gemeente Oude IJsselstreek door het plaatsen van bord E6 (inclusief onderbord met kenteken) van bijlage I van het Reglement verkeersregels en verkeerstekens 1990 een parkeerplaats nabij de woning aan de Jachtlaan 7 in Silvolde als gehandicaptenparkeerplaats aan te wijzen.</text:p>
            <text:p text:style-name="common-al">
            <text:span text:style-name="nadrukcur">Gendringen, </text:span>
            <text:span text:style-name="nadrukcur">1 november</text:span>
            <text:span text:style-name="nadrukcur"> 2023</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text:p>
            <text:p text:style-name="common-al">Het bezwaarschrift moet worden gericht aan burgemeester en wethouders van de gemeente Oude IJsselstreek, Postbus 42, 7080 AA Gendringen.</text:p>
            <text:p text:style-name="common-al"/>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common-al"/>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471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1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1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leggen gehandicaptenparkeerplaats op kenteken, Jachtlaan 7 in Silvol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leggen gehandicaptenparkeerplaats op kenteken, Jachtlaan 7 in Silvolde</meta:user-defined>
    <meta:user-defined meta:name="DCTERMS.W3CDTF/DCTERMS.available">2023-11-01</meta:user-defined>
    <meta:user-defined meta:name="DCTERMS.W3CDTF/OVERHEIDop.jaargang">2023</meta:user-defined>
    <meta:user-defined meta:name="OVERHEIDop.publicationIssue">464719</meta:user-defined>
    <meta:user-defined meta:name="OVERHEIDop.GmbID/DC.identifier">gmb-2023-464719</meta:user-defined>
    <meta:user-defined meta:name="OVERHEIDop.versieInformatie"/>
  </office:meta>
</office:document-meta>
</file>