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ramen, deuren en dakbedekking, Molenstraat 42 en 44 2611KB Delft</text:p>
      <text:section text:name="zakelijke-mededeling_id1-3-2" text:style-name="zakelijke-mededeling">
        <text:section text:name="zakelijke-mededeling-tekst_id1-3-2-1" text:style-name="zakelijke-mededeling-tekst">
          <text:section text:name="tekst_id1-3-2-1-1" text:style-name="tekst">
            <text:p text:style-name="common-al"> Molenstraat 42 en 44 2611KB Delft |het vervangen van ramen, deuren en dakbedekking, 24-10-2023</text:p>
            <text:p text:style-name="common-al"> Verzenddatum: 24-10-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7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18</meta:user-defined>
    <meta:user-defined meta:name="DCTERMS.abstract">Molenstraat 42-44</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het vervangen van ramen, deuren en dakbedekking, Molenstraat 42 en 44 2611KB Delft</meta:user-defined>
    <meta:user-defined meta:name="DCTERMS.W3CDTF/DCTERMS.available">2023-11-02</meta:user-defined>
    <meta:user-defined meta:name="DCTERMS.W3CDTF/OVERHEIDop.jaargang">2023</meta:user-defined>
    <meta:user-defined meta:name="OVERHEIDop.publicationIssue">464716</meta:user-defined>
    <meta:user-defined meta:name="OVERHEIDop.GmbID/DC.identifier">gmb-2023-464716</meta:user-defined>
    <meta:user-defined meta:name="OVERHEIDop.versieInformatie"/>
  </office:meta>
</office:document-meta>
</file>