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Carnaval Senioren op 7 februari 2024 van 18:00 uur tot 21:00 uur aan Dorpstraat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Carnaval Senioren op 7 februari 2024 van 18:00 uur tot 21:00 uur op het perceel Dorpstraat 13, 7587 AA de Lutte, zaaknummer 23Z02834</text:p>
                <text:p text:style-name="al">Datum binnenkomst: 20 oktober 2023.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7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834</meta:user-defined>
    <dc:language>nl</dc:language>
    <meta:user-defined meta:name="OVERHEIDop.locatietype/OVERHEIDop.gebiedsmarkering">Adres</meta:user-defined>
    <meta:user-defined meta:name="DC.title">Aanvraag vergunning voor het houden van Carnaval Senioren op 7 februari 2024 van 18:00 uur tot 21:00 uur aan Dorpstraat 13 te De Lut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11</meta:user-defined>
    <meta:user-defined meta:name="OVERHEIDop.GmbID/DC.identifier">gmb-2023-464711</meta:user-defined>
    <meta:user-defined meta:name="OVERHEIDop.versieInformatie"/>
  </office:meta>
</office:document-meta>
</file>