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twee scootmobielruimtes tussen twee complexen in, Aletta Jacobsstraat 204, 2614J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0-2023</text:p>
            <text:p text:style-name="common-al">Aletta Jacobsstraat 204 2614JB Delft, |het realiseren van twee scootmobielruimtes tussen twee complexen 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70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87</meta:user-defined>
    <meta:user-defined meta:name="DCTERMS.abstract">Scootmobielruimte Aletta Jacobstraat</meta:user-defined>
    <dc:language>nl</dc:language>
    <meta:user-defined meta:name="OVERHEIDop.locatietype/OVERHEIDop.gebiedsmarkering">Punt</meta:user-defined>
    <meta:user-defined meta:name="DC.title">Verlening omgevingsvergunning, het realiseren van twee scootmobielruimtes tussen twee complexen in, Aletta Jacobsstraat 204, 2614JB Delft</meta:user-defined>
    <meta:user-defined meta:name="DCTERMS.W3CDTF/DCTERMS.available">2023-11-02</meta:user-defined>
    <meta:user-defined meta:name="DCTERMS.W3CDTF/OVERHEIDop.jaargang">2023</meta:user-defined>
    <meta:user-defined meta:name="OVERHEIDop.publicationIssue">464706</meta:user-defined>
    <meta:user-defined meta:name="OVERHEIDop.GmbID/DC.identifier">gmb-2023-464706</meta:user-defined>
    <meta:user-defined meta:name="OVERHEIDop.versieInformatie"/>
  </office:meta>
</office:document-meta>
</file>